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******************************************************</text:p>
      <text:p text:style-name="Standard">Bob Anding <text:s/>Morse Code OSC</text:p>
      <text:p text:style-name="Standard">Morse Code Iambic key Oscillator &amp; rig Keyer</text:p>
      <text:p text:style-name="Standard">(c) 2017, Bob Anding</text:p>
      <text:p text:style-name="Standard">12-20-17</text:p>
      <text:p text:style-name="Standard">This is a Tiny starting project for Morse Code and Iambic keys.</text:p>
      <text:p text:style-name="Standard">The sketch checks an Iambic key for Dits or Dahs. Then plays a tone and lights built-in LED . </text:p>
      <text:p text:style-name="Standard">Pin 13 can be used to key a rig. Most modern rigs use logic key input. An Arduino has limited voltage and current handling capabilities.</text:p>
      <text:p text:style-name="Standard">Using an open-collector transistor, relay or an optoisolator are some common interface options. However the rig interface is left to the User. </text:p>
      <text:p text:style-name="Standard">Older rigs and tube rigs may use a different key setup. ALWAYS! Check your rig's keying specs.</text:p>
      <text:p text:style-name="Standard">Copyrighted, For Personal Use Only:</text:p>
      <text:p text:style-name="Standard">***********************************************************/</text:p>
      <text:p text:style-name="Standard"/>
      <text:p text:style-name="Standard">int Dit = 0; // <text:s/>use as dit input</text:p>
      <text:p text:style-name="Standard">int Dah = 2; // <text:s/>use as dah input</text:p>
      <text:p text:style-name="Standard">int keyPin = 1; // Logic level output (open collector transistor for keying rig) check rig's specs.</text:p>
      <text:p text:style-name="Standard">int spkPin = 3; // speaker connected between pin A0 and ground.</text:p>
      <text:p text:style-name="Standard">int sideTone = 650; // Frequency of side tone</text:p>
      <text:p text:style-name="Standard">int ditLength = 80; // by setting dit length it will in turn set WPM (60 ~ 30 WPM, 80 ~ 20 WPM, 120 ~ 7 WPM)</text:p>
      <text:p text:style-name="Standard">int speedPin = A2;</text:p>
      <text:p text:style-name="Standard"/>
      <text:p text:style-name="Standard">void setup() {</text:p>
      <text:p text:style-name="Standard">pinMode(speedPin, INPUT);</text:p>
      <text:p text:style-name="Standard">pinMode(Dit,INPUT); // Dit key input pin 0 , ground pin to send Dit</text:p>
      <text:p text:style-name="Standard">digitalWrite(Dit,HIGH);//pullup res</text:p>
      <text:p text:style-name="Standard">pinMode(Dah,INPUT); // Dah key input pin 2 , ground to to send Dah</text:p>
      <text:p text:style-name="Standard">digitalWrite(Dah,HIGH);//pullup res</text:p>
      <text:p text:style-name="Standard">pinMode(spkPin,OUTPUT); // spkPin output logic level, may use 100 ohms to limit current</text:p>
      <text:p text:style-name="Standard">pinMode(keyPin,OUTPUT); // key output pin 1, logic level, limited current , use open collector to key rig</text:p>
      <text:p text:style-name="Standard"/>
      <text:p text:style-name="Standard">}</text:p>
      <text:p text:style-name="Standard"/>
      <text:p text:style-name="Standard">void loop() // Reads WPM (speed using ditlength)</text:p>
      <text:p text:style-name="Standard">{</text:p>
      <text:p text:style-name="Standard">ditLength = analogRead(speedPin * (20./1023.) + .5); // Read analog voltage on pin 4 (A2) and calculates WPM</text:p>
      <text:p text:style-name="Standard"><text:s/>if((digitalRead (Dit))==0) playTone(1);</text:p>
      <text:p text:style-name="Standard"><text:s/>if((digitalRead (Dah))==0) playTone(3);</text:p>
      <text:p text:style-name="Standard">}</text:p>
      <text:p text:style-name="Standard"/>
      <text:p text:style-name="Standard">//////// constructs character, Plays tone and keys radio <text:s text:c="2"/>//////////////</text:p>
      <text:p text:style-name="Standard">void playTone(int Length){</text:p>
      <text:p text:style-name="Standard"><text:s text:c="4"/>tone(spkPin,sideTone); </text:p>
      <text:p text:style-name="Standard"><text:s text:c="4"/>digitalWrite(keyPin,1); //turn key output</text:p>
      <text:p text:style-name="Standard"><text:s text:c="4"/>delay(Length * ditLength); // use (1 or 3) for Dit or Dah length tone</text:p>
      <text:p text:style-name="Standard"><text:soft-page-break/><text:s text:c="4"/>noTone(spkPin); // turn off tone</text:p>
      <text:p text:style-name="Standard"><text:s text:c="4"/>digitalWrite(keyPin,0); //turn off key output</text:p>
      <text:p text:style-name="Standard"><text:s text:c="4"/>delay (ditLength);// add char space</text:p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Anding</meta:initial-creator>
    <meta:creation-date>2020-03-26T16:04:21.98</meta:creation-date>
    <meta:document-statistic meta:table-count="0" meta:image-count="0" meta:object-count="0" meta:page-count="2" meta:paragraph-count="43" meta:word-count="354" meta:character-count="2220"/>
    <dc:date>2020-03-26T16:08:06.88</dc:date>
    <dc:creator>Robert Anding</dc:creator>
    <meta:editing-duration>PT3M45S</meta:editing-duration>
    <meta:editing-cycles>1</meta:editing-cycles>
    <meta:generator>OpenOffice/4.1.6$Win32 OpenOffice.org_project/416m1$Build-9790</meta:generator>
  </office:meta>
</office:document-meta>
</file>